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1.6409in"/>
    </style:style>
    <style:style style:name="co5" style:family="table-column">
      <style:table-column-properties fo:break-before="auto" style:column-width="1.2772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velib">
      <style:table-properties table:display="true" style:writing-mode="lr-tb"/>
    </style:style>
    <style:style style:name="ce1" style:family="table-cell" style:parent-style-name="Default" style:data-style-name="N143">
      <style:text-properties fo:color="#99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4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43"/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velib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Velib bike station locations in Paris and nearby suburb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osition des stations Velib dans Paris et proche banlieu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trait des<text:span text:style-name="T1"> 100 premières lignes</text:span> source http://data.iledefrance.fr/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latitude</text:p>
          </table:table-cell>
          <table:table-cell table:style-name="ce5" office:value-type="string">
            <text:p>number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address</text:p>
          </table:table-cell>
          <table:table-cell table:style-name="ce5" office:value-type="string">
            <text:p>dept</text:p>
          </table:table-cell>
          <table:table-cell table:style-name="ce5" office:value-type="string">
            <text:p>cp</text:p>
          </table:table-cell>
          <table:table-cell table:style-name="ce5" office:value-type="string">
            <text:p>ville</text:p>
          </table:table-cell>
          <table:table-cell table:style-name="ce5" table:number-columns-repeated="1016"/>
        </table:table-row>
        <table:table-row table:style-name="ro4">
          <table:table-cell office:value-type="float" office:value="2.36243021298227">
            <text:p>2.362430</text:p>
          </table:table-cell>
          <table:table-cell office:value-type="float" office:value="48.8512714820933">
            <text:p>48.851271</text:p>
          </table:table-cell>
          <table:table-cell office:value-type="string">
            <text:p>4005</text:p>
          </table:table-cell>
          <table:table-cell office:value-type="string">
            <text:p>04005 - SULLY MORLAND</text:p>
          </table:table-cell>
          <table:table-cell office:value-type="string">
            <text:p>2 QUAI DES CELESTINS - 75004 PARIS</text:p>
          </table:table-cell>
          <table:table-cell office:value-type="float" office:value="75">
            <text:p>75</text:p>
          </table:table-cell>
          <table:table-cell office:value-type="float" office:value="75004">
            <text:p>75004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424057814408">
            <text:p>2.324241</text:p>
          </table:table-cell>
          <table:table-cell office:value-type="float" office:value="48.8461298915484">
            <text:p>48.846130</text:p>
          </table:table-cell>
          <table:table-cell office:value-type="string">
            <text:p>6027</text:p>
          </table:table-cell>
          <table:table-cell office:value-type="string">
            <text:p>06027 - VAUGIRARD DESGOFFE</text:p>
          </table:table-cell>
          <table:table-cell office:value-type="string">
            <text:p>2 RUE BLAISE DESGOFFE - 75006 PARIS</text:p>
          </table:table-cell>
          <table:table-cell office:value-type="float" office:value="75">
            <text:p>75</text:p>
          </table:table-cell>
          <table:table-cell office:value-type="float" office:value="75006">
            <text:p>7500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28843657519">
            <text:p>2.322884</text:p>
          </table:table-cell>
          <table:table-cell office:value-type="float" office:value="48.8753531744647">
            <text:p>48.875353</text:p>
          </table:table-cell>
          <table:table-cell office:value-type="string">
            <text:p>8008</text:p>
          </table:table-cell>
          <table:table-cell office:value-type="string">
            <text:p>08008 - ROME SAINT LAZARE</text:p>
          </table:table-cell>
          <table:table-cell office:value-type="string">
            <text:p>1 RUE JOSEPH SANSBOEUF - 75008 PARIS</text:p>
          </table:table-cell>
          <table:table-cell office:value-type="float" office:value="75">
            <text:p>75</text:p>
          </table:table-cell>
          <table:table-cell office:value-type="float" office:value="75008">
            <text:p>7500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758230704361">
            <text:p>2.287582</text:p>
          </table:table-cell>
          <table:table-cell office:value-type="float" office:value="48.837970342012">
            <text:p>48.837970</text:p>
          </table:table-cell>
          <table:table-cell office:value-type="string">
            <text:p>15054</text:p>
          </table:table-cell>
          <table:table-cell office:value-type="string">
            <text:p>15054 - CHANDON</text:p>
          </table:table-cell>
          <table:table-cell office:value-type="string">
            <text:p>293 RUE LECOURBE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151252252985">
            <text:p>2.281513</text:p>
          </table:table-cell>
          <table:table-cell office:value-type="float" office:value="48.873568706869">
            <text:p>48.873569</text:p>
          </table:table-cell>
          <table:table-cell office:value-type="string">
            <text:p>16102</text:p>
          </table:table-cell>
          <table:table-cell office:value-type="string">
            <text:p>16102 - PERGOLÈSE/ MARBEAU</text:p>
          </table:table-cell>
          <table:table-cell office:value-type="string">
            <text:p>52-54 RUE PERGOLÈSE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285360426251">
            <text:p>2.362854</text:p>
          </table:table-cell>
          <table:table-cell office:value-type="float" office:value="48.8895969708508">
            <text:p>48.889597</text:p>
          </table:table-cell>
          <table:table-cell office:value-type="string">
            <text:p>18109</text:p>
          </table:table-cell>
          <table:table-cell office:value-type="string">
            <text:p>18109 - RIQUET PAJOL</text:p>
          </table:table-cell>
          <table:table-cell office:value-type="string">
            <text:p>55 RUE PAJOL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9209311990105">
            <text:p>2.392093</text:p>
          </table:table-cell>
          <table:table-cell office:value-type="float" office:value="48.8847708580339">
            <text:p>48.884771</text:p>
          </table:table-cell>
          <table:table-cell office:value-type="string">
            <text:p>19103</text:p>
          </table:table-cell>
          <table:table-cell office:value-type="string">
            <text:p>19103 - MANIN CARRIERES</text:p>
          </table:table-cell>
          <table:table-cell office:value-type="string">
            <text:p>139 RUE MANIN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859073386923">
            <text:p>2.388591</text:p>
          </table:table-cell>
          <table:table-cell office:value-type="float" office:value="48.9011641133776">
            <text:p>48.901164</text:p>
          </table:table-cell>
          <table:table-cell office:value-type="string">
            <text:p>19010</text:p>
          </table:table-cell>
          <table:table-cell office:value-type="string">
            <text:p>19010 - PORTE DE LA VILLETTE</text:p>
          </table:table-cell>
          <table:table-cell office:value-type="string">
            <text:p>RUE EMILE REYNAUD SUR TPC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75006836861">
            <text:p>2.357501</text:p>
          </table:table-cell>
          <table:table-cell office:value-type="float" office:value="48.915198642437">
            <text:p>48.915199</text:p>
          </table:table-cell>
          <table:table-cell office:value-type="string">
            <text:p>32004</text:p>
          </table:table-cell>
          <table:table-cell office:value-type="string">
            <text:p>32004 - BAILLY (SAINT DENIS)</text:p>
          </table:table-cell>
          <table:table-cell office:value-type="string">
            <text:p>AVENUE DU PRESIDENT WILSON/ RUE DE BAILLY - 93200 SAINT DENIS</text:p>
          </table:table-cell>
          <table:table-cell office:value-type="float" office:value="93">
            <text:p>93</text:p>
          </table:table-cell>
          <table:table-cell office:value-type="float" office:value="93200">
            <text:p>93200</text:p>
          </table:table-cell>
          <table:table-cell office:value-type="string">
            <text:p>SAINT-DENIS</text:p>
          </table:table-cell>
          <table:table-cell table:number-columns-repeated="1016"/>
        </table:table-row>
        <table:table-row table:style-name="ro4">
          <table:table-cell office:value-type="float" office:value="2.42377059524055">
            <text:p>2.423771</text:p>
          </table:table-cell>
          <table:table-cell office:value-type="float" office:value="48.8457792191645">
            <text:p>48.845779</text:p>
          </table:table-cell>
          <table:table-cell office:value-type="string">
            <text:p>41603</text:p>
          </table:table-cell>
          <table:table-cell office:value-type="string">
            <text:p>41603 - PASTEUR (SAINT MANDE)</text:p>
          </table:table-cell>
          <table:table-cell office:value-type="string">
            <text:p>AVENUE PASTEUR/AVENUE DE PARIS - 94160 SAINT MANDE</text:p>
          </table:table-cell>
          <table:table-cell office:value-type="float" office:value="94">
            <text:p>94</text:p>
          </table:table-cell>
          <table:table-cell office:value-type="float" office:value="94160">
            <text:p>94160</text:p>
          </table:table-cell>
          <table:table-cell office:value-type="string">
            <text:p>SAINT-MANDE</text:p>
          </table:table-cell>
          <table:table-cell table:number-columns-repeated="1016"/>
        </table:table-row>
        <table:table-row table:style-name="ro4">
          <table:table-cell office:value-type="float" office:value="2.42740630276139">
            <text:p>2.427406</text:p>
          </table:table-cell>
          <table:table-cell office:value-type="float" office:value="48.845719900926">
            <text:p>48.845720</text:p>
          </table:table-cell>
          <table:table-cell office:value-type="string">
            <text:p>43003</text:p>
          </table:table-cell>
          <table:table-cell office:value-type="string">
            <text:p>43003 - PARIS 2 (VINCENNES)</text:p>
          </table:table-cell>
          <table:table-cell office:value-type="string">
            <text:p>104 AVENUE DE PARIS - 94300 VINCENNES</text:p>
          </table:table-cell>
          <table:table-cell office:value-type="float" office:value="94">
            <text:p>94</text:p>
          </table:table-cell>
          <table:table-cell office:value-type="float" office:value="94300">
            <text:p>94300</text:p>
          </table:table-cell>
          <table:table-cell office:value-type="string">
            <text:p>VINCENNES</text:p>
          </table:table-cell>
          <table:table-cell table:number-columns-repeated="1016"/>
        </table:table-row>
        <table:table-row table:style-name="ro4">
          <table:table-cell office:value-type="float" office:value="2.31669">
            <text:p>2.316690</text:p>
          </table:table-cell>
          <table:table-cell office:value-type="float" office:value="48.86314">
            <text:p>48.863140</text:p>
          </table:table-cell>
          <table:table-cell office:value-type="string">
            <text:p>905</text:p>
          </table:table-cell>
          <table:table-cell office:value-type="string">
            <text:p>00905 - CONCORDE/BERGES DE SEINE (STATION MOBILE)</text:p>
          </table:table-cell>
          <table:table-cell office:value-type="string">
            <text:p>QUAI D'ORSAY - CONCORDE - 75007 PARIS</text:p>
          </table:table-cell>
          <table:table-cell office:value-type="float" office:value="75">
            <text:p>75</text:p>
          </table:table-cell>
          <table:table-cell office:value-type="float" office:value="75007">
            <text:p>7500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862871574876">
            <text:p>2.368629</text:p>
          </table:table-cell>
          <table:table-cell office:value-type="float" office:value="48.879332174655">
            <text:p>48.879332</text:p>
          </table:table-cell>
          <table:table-cell office:value-type="string">
            <text:p>10110</text:p>
          </table:table-cell>
          <table:table-cell office:value-type="string">
            <text:p>10110 - LOUIS BLANC (PROP 2)</text:p>
          </table:table-cell>
          <table:table-cell office:value-type="string">
            <text:p>10 RUE LOUIS BLANC 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402369121816">
            <text:p>2.284024</text:p>
          </table:table-cell>
          <table:table-cell office:value-type="float" office:value="48.8866813724989">
            <text:p>48.886681</text:p>
          </table:table-cell>
          <table:table-cell office:value-type="string">
            <text:p>23011</text:p>
          </table:table-cell>
          <table:table-cell office:value-type="string">
            <text:p>23011 - BINEAU (LEVALLOIS)</text:p>
          </table:table-cell>
          <table:table-cell office:value-type="string">
            <text:p>16 BOULEVARD BINEAU - 92300 LEVALLOIS-PERRET</text:p>
          </table:table-cell>
          <table:table-cell office:value-type="float" office:value="92">
            <text:p>92</text:p>
          </table:table-cell>
          <table:table-cell office:value-type="float" office:value="92300">
            <text:p>92300</text:p>
          </table:table-cell>
          <table:table-cell office:value-type="string">
            <text:p>LEVALLOIS-PERRET</text:p>
          </table:table-cell>
          <table:table-cell table:number-columns-repeated="1016"/>
        </table:table-row>
        <table:table-row table:style-name="ro4">
          <table:table-cell office:value-type="float" office:value="2.4273903107203">
            <text:p>2.427390</text:p>
          </table:table-cell>
          <table:table-cell office:value-type="float" office:value="48.8584596543173">
            <text:p>48.858460</text:p>
          </table:table-cell>
          <table:table-cell office:value-type="string">
            <text:p>31013</text:p>
          </table:table-cell>
          <table:table-cell office:value-type="string">
            <text:p>31013 - CENTENAIRE (MONTREUIL)</text:p>
          </table:table-cell>
          <table:table-cell office:value-type="string">
            <text:p>8 RUE DU CENTENAIRE - 93100 MONTREUIL</text:p>
          </table:table-cell>
          <table:table-cell office:value-type="float" office:value="93">
            <text:p>93</text:p>
          </table:table-cell>
          <table:table-cell office:value-type="float" office:value="93100">
            <text:p>93100</text:p>
          </table:table-cell>
          <table:table-cell office:value-type="string">
            <text:p>MONTREUIL</text:p>
          </table:table-cell>
          <table:table-cell table:number-columns-repeated="1016"/>
        </table:table-row>
        <table:table-row table:style-name="ro4">
          <table:table-cell office:value-type="float" office:value="2.30141743604383">
            <text:p>2.301417</text:p>
          </table:table-cell>
          <table:table-cell office:value-type="float" office:value="48.8290542164508">
            <text:p>48.829054</text:p>
          </table:table-cell>
          <table:table-cell office:value-type="string">
            <text:p>15043</text:p>
          </table:table-cell>
          <table:table-cell office:value-type="string">
            <text:p>15043 - BRANCION</text:p>
          </table:table-cell>
          <table:table-cell office:value-type="string">
            <text:p>122 RUE BRANCION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680348983479">
            <text:p>2.326803</text:p>
          </table:table-cell>
          <table:table-cell office:value-type="float" office:value="48.8928229630234">
            <text:p>48.892823</text:p>
          </table:table-cell>
          <table:table-cell office:value-type="string">
            <text:p>17001</text:p>
          </table:table-cell>
          <table:table-cell office:value-type="string">
            <text:p>17001 - GUY MOCQUET</text:p>
          </table:table-cell>
          <table:table-cell office:value-type="string">
            <text:p>RUE GUY MOCQUET - 75017 PARIS</text:p>
          </table:table-cell>
          <table:table-cell office:value-type="float" office:value="75">
            <text:p>75</text:p>
          </table:table-cell>
          <table:table-cell office:value-type="float" office:value="75017">
            <text:p>7501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201558962579">
            <text:p>2.282016</text:p>
          </table:table-cell>
          <table:table-cell office:value-type="float" office:value="48.8834980819484">
            <text:p>48.883498</text:p>
          </table:table-cell>
          <table:table-cell office:value-type="string">
            <text:p>17105</text:p>
          </table:table-cell>
          <table:table-cell office:value-type="string">
            <text:p>17105 - PALADINES</text:p>
          </table:table-cell>
          <table:table-cell office:value-type="string">
            <text:p>18 BOULEVARD D'AURELLE DE PALADINES - 75017 PARIS</text:p>
          </table:table-cell>
          <table:table-cell office:value-type="float" office:value="75">
            <text:p>75</text:p>
          </table:table-cell>
          <table:table-cell office:value-type="float" office:value="75017">
            <text:p>7501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499975689617">
            <text:p>2.385000</text:p>
          </table:table-cell>
          <table:table-cell office:value-type="float" office:value="48.8933800500227">
            <text:p>48.893380</text:p>
          </table:table-cell>
          <table:table-cell office:value-type="string">
            <text:p>19011</text:p>
          </table:table-cell>
          <table:table-cell office:value-type="string">
            <text:p>19011 - ROUVET DAMPIERRE</text:p>
          </table:table-cell>
          <table:table-cell office:value-type="string">
            <text:p>2 RUE ROUVET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979540953545">
            <text:p>2.389795</text:p>
          </table:table-cell>
          <table:table-cell office:value-type="float" office:value="48.8685264710698">
            <text:p>48.868526</text:p>
          </table:table-cell>
          <table:table-cell office:value-type="string">
            <text:p>20034</text:p>
          </table:table-cell>
          <table:table-cell office:value-type="string">
            <text:p>20034 - SORBIER - MÉNILMONTANT</text:p>
          </table:table-cell>
          <table:table-cell office:value-type="string">
            <text:p>1 RUE SORBIER - 75020 PARIS</text:p>
          </table:table-cell>
          <table:table-cell office:value-type="float" office:value="75">
            <text:p>75</text:p>
          </table:table-cell>
          <table:table-cell office:value-type="float" office:value="75020">
            <text:p>7502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44044666425112">
            <text:p>2.440447</text:p>
          </table:table-cell>
          <table:table-cell office:value-type="float" office:value="48.8370614928556">
            <text:p>48.837061</text:p>
          </table:table-cell>
          <table:table-cell office:value-type="string">
            <text:p>12125</text:p>
          </table:table-cell>
          <table:table-cell office:value-type="string">
            <text:p>12125 - PYRAMIDE ENTRÉE PARC FLORAL</text:p>
          </table:table-cell>
          <table:table-cell office:value-type="string">
            <text:p>PYRAMIDE ENTREE PARC FLORAL - 75012 PARIS</text:p>
          </table:table-cell>
          <table:table-cell office:value-type="float" office:value="75">
            <text:p>75</text:p>
          </table:table-cell>
          <table:table-cell office:value-type="float" office:value="75012">
            <text:p>75012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3208283587175">
            <text:p>2.332083</text:p>
          </table:table-cell>
          <table:table-cell office:value-type="float" office:value="48.914188312399">
            <text:p>48.914188</text:p>
          </table:table-cell>
          <table:table-cell office:value-type="string">
            <text:p>34011</text:p>
          </table:table-cell>
          <table:table-cell office:value-type="string">
            <text:p>34011 - DHALENNE (SAINT OUEN)</text:p>
          </table:table-cell>
          <table:table-cell office:value-type="string">
            <text:p>FACE AU 61 RUE ALBERT DHALENNE - 93401 SAINT OUEN</text:p>
          </table:table-cell>
          <table:table-cell office:value-type="float" office:value="93">
            <text:p>93</text:p>
          </table:table-cell>
          <table:table-cell office:value-type="float" office:value="93400">
            <text:p>93400</text:p>
          </table:table-cell>
          <table:table-cell office:value-type="string">
            <text:p>SAINT-OUEN</text:p>
          </table:table-cell>
          <table:table-cell table:number-columns-repeated="1016"/>
        </table:table-row>
        <table:table-row table:style-name="ro4">
          <table:table-cell office:value-type="float" office:value="2.30127460931682">
            <text:p>2.301275</text:p>
          </table:table-cell>
          <table:table-cell office:value-type="float" office:value="48.8681659405582">
            <text:p>48.868166</text:p>
          </table:table-cell>
          <table:table-cell office:value-type="string">
            <text:p>8047</text:p>
          </table:table-cell>
          <table:table-cell office:value-type="string">
            <text:p>08047 - GEORGE V</text:p>
          </table:table-cell>
          <table:table-cell office:value-type="string">
            <text:p>28 AVENUE GEORGE V - 75008 PARIS</text:p>
          </table:table-cell>
          <table:table-cell office:value-type="float" office:value="75">
            <text:p>75</text:p>
          </table:table-cell>
          <table:table-cell office:value-type="float" office:value="75008">
            <text:p>7500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979124507639">
            <text:p>2.369791</text:p>
          </table:table-cell>
          <table:table-cell office:value-type="float" office:value="48.8775200284906">
            <text:p>48.877520</text:p>
          </table:table-cell>
          <table:table-cell office:value-type="string">
            <text:p>10038</text:p>
          </table:table-cell>
          <table:table-cell office:value-type="string">
            <text:p>10038 - COLONEL FABIEN</text:p>
          </table:table-cell>
          <table:table-cell office:value-type="string">
            <text:p>69 RUE DE LA GRANGE AUX BELLES 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218489482654">
            <text:p>2.352185</text:p>
          </table:table-cell>
          <table:table-cell office:value-type="float" office:value="48.8750340562449">
            <text:p>48.875034</text:p>
          </table:table-cell>
          <table:table-cell office:value-type="string">
            <text:p>10019</text:p>
          </table:table-cell>
          <table:table-cell office:value-type="string">
            <text:p>10019 - PARADIS</text:p>
          </table:table-cell>
          <table:table-cell office:value-type="string">
            <text:p>23 RUE PARADIS 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601991201956">
            <text:p>2.376020</text:p>
          </table:table-cell>
          <table:table-cell office:value-type="float" office:value="48.865307984235">
            <text:p>48.865308</text:p>
          </table:table-cell>
          <table:table-cell office:value-type="string">
            <text:p>11030</text:p>
          </table:table-cell>
          <table:table-cell office:value-type="string">
            <text:p>11030 - SAINT MAUR OBERKAMPF</text:p>
          </table:table-cell>
          <table:table-cell office:value-type="string">
            <text:p>80 RUE OBERKAMPF - 75011 PARIS</text:p>
          </table:table-cell>
          <table:table-cell office:value-type="float" office:value="75">
            <text:p>75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637027856875">
            <text:p>2.386370</text:p>
          </table:table-cell>
          <table:table-cell office:value-type="float" office:value="48.8323083893665">
            <text:p>48.832308</text:p>
          </table:table-cell>
          <table:table-cell office:value-type="string">
            <text:p>12034</text:p>
          </table:table-cell>
          <table:table-cell office:value-type="string">
            <text:p>12034 - PIROGUES DE BERCY</text:p>
          </table:table-cell>
          <table:table-cell office:value-type="string">
            <text:p>20 RUE DES PIROGUES DE BERCY - 75012 PARIS</text:p>
          </table:table-cell>
          <table:table-cell office:value-type="float" office:value="75">
            <text:p>75</text:p>
          </table:table-cell>
          <table:table-cell office:value-type="float" office:value="75012">
            <text:p>75012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310607357746">
            <text:p>2.363106</text:p>
          </table:table-cell>
          <table:table-cell office:value-type="float" office:value="48.824695995415">
            <text:p>48.824696</text:p>
          </table:table-cell>
          <table:table-cell office:value-type="string">
            <text:p>13037</text:p>
          </table:table-cell>
          <table:table-cell office:value-type="string">
            <text:p>13037 - IVRY BAUDICOURT</text:p>
          </table:table-cell>
          <table:table-cell office:value-type="string">
            <text:p>76 AVENUE D'IVRY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098941702293">
            <text:p>2.360989</text:p>
          </table:table-cell>
          <table:table-cell office:value-type="float" office:value="48.839504424583">
            <text:p>48.839504</text:p>
          </table:table-cell>
          <table:table-cell office:value-type="string">
            <text:p>13013</text:p>
          </table:table-cell>
          <table:table-cell office:value-type="string">
            <text:p>13013 - SAINT MARCEL</text:p>
          </table:table-cell>
          <table:table-cell office:value-type="string">
            <text:p>3 BD SAINT MARCEL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9204639669967">
            <text:p>2.292046</text:p>
          </table:table-cell>
          <table:table-cell office:value-type="float" office:value="48.8305456694457">
            <text:p>48.830546</text:p>
          </table:table-cell>
          <table:table-cell office:value-type="string">
            <text:p>15048</text:p>
          </table:table-cell>
          <table:table-cell office:value-type="string">
            <text:p>15048 - OLIVIER DE SERRE</text:p>
          </table:table-cell>
          <table:table-cell office:value-type="string">
            <text:p>PLACE AMEDEE GIORDANI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6293003910335">
            <text:p>2.262930</text:p>
          </table:table-cell>
          <table:table-cell office:value-type="float" office:value="48.8526188461085">
            <text:p>48.852619</text:p>
          </table:table-cell>
          <table:table-cell office:value-type="string">
            <text:p>16115</text:p>
          </table:table-cell>
          <table:table-cell office:value-type="string">
            <text:p>16115 - RAFFET</text:p>
          </table:table-cell>
          <table:table-cell office:value-type="string">
            <text:p>52 RUE RAFFET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1467800111538">
            <text:p>2.314678</text:p>
          </table:table-cell>
          <table:table-cell office:value-type="float" office:value="48.8941513832936">
            <text:p>48.894151</text:p>
          </table:table-cell>
          <table:table-cell office:value-type="string">
            <text:p>17011</text:p>
          </table:table-cell>
          <table:table-cell office:value-type="string">
            <text:p>17011 - PORTE DE CLICHY FRAGONARD</text:p>
          </table:table-cell>
          <table:table-cell office:value-type="string">
            <text:p>4 RUE FRAGONARD - 75017 PARIS</text:p>
          </table:table-cell>
          <table:table-cell office:value-type="float" office:value="75">
            <text:p>75</text:p>
          </table:table-cell>
          <table:table-cell office:value-type="float" office:value="75017">
            <text:p>7501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3082039647774">
            <text:p>2.330820</text:p>
          </table:table-cell>
          <table:table-cell office:value-type="float" office:value="48.8907472101714">
            <text:p>48.890747</text:p>
          </table:table-cell>
          <table:table-cell office:value-type="string">
            <text:p>18018</text:p>
          </table:table-cell>
          <table:table-cell office:value-type="string">
            <text:p>18018 - CARPEAUX</text:p>
          </table:table-cell>
          <table:table-cell office:value-type="string">
            <text:p>13 RUE CARPEAUX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4296347730989">
            <text:p>2.342963</text:p>
          </table:table-cell>
          <table:table-cell office:value-type="float" office:value="48.8992688633167">
            <text:p>48.899269</text:p>
          </table:table-cell>
          <table:table-cell office:value-type="string">
            <text:p>18122</text:p>
          </table:table-cell>
          <table:table-cell office:value-type="string">
            <text:p>18122 - BINET</text:p>
          </table:table-cell>
          <table:table-cell office:value-type="string">
            <text:p>5 RUE BINET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009761909542">
            <text:p>2.360098</text:p>
          </table:table-cell>
          <table:table-cell office:value-type="float" office:value="48.89521990468">
            <text:p>48.895220</text:p>
          </table:table-cell>
          <table:table-cell office:value-type="string">
            <text:p>18038</text:p>
          </table:table-cell>
          <table:table-cell office:value-type="string">
            <text:p>18038 - ROND POINT DE LA CHAPELLE</text:p>
          </table:table-cell>
          <table:table-cell office:value-type="string">
            <text:p>70 RUE DE LA CHAPELLE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3365337616283">
            <text:p>2.333653</text:p>
          </table:table-cell>
          <table:table-cell office:value-type="float" office:value="48.8980143432136">
            <text:p>48.898014</text:p>
          </table:table-cell>
          <table:table-cell office:value-type="string">
            <text:p>18112</text:p>
          </table:table-cell>
          <table:table-cell office:value-type="string">
            <text:p>18112 - HÔPITAL BICHAT</text:p>
          </table:table-cell>
          <table:table-cell office:value-type="string">
            <text:p>2 RUE ARTHUR RANC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4938004529102">
            <text:p>2.349380</text:p>
          </table:table-cell>
          <table:table-cell office:value-type="float" office:value="48.853984144413">
            <text:p>48.853984</text:p>
          </table:table-cell>
          <table:table-cell office:value-type="string">
            <text:p>4001</text:p>
          </table:table-cell>
          <table:table-cell office:value-type="string">
            <text:p>04001 - NOTRE DAME</text:p>
          </table:table-cell>
          <table:table-cell office:value-type="string">
            <text:p>10 RUE D'ARCOLE - 75004 PARIS</text:p>
          </table:table-cell>
          <table:table-cell office:value-type="float" office:value="75">
            <text:p>75</text:p>
          </table:table-cell>
          <table:table-cell office:value-type="float" office:value="75004">
            <text:p>75004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614032747537">
            <text:p>2.356140</text:p>
          </table:table-cell>
          <table:table-cell office:value-type="float" office:value="48.8491596891678">
            <text:p>48.849160</text:p>
          </table:table-cell>
          <table:table-cell office:value-type="string">
            <text:p>5020</text:p>
          </table:table-cell>
          <table:table-cell office:value-type="string">
            <text:p>05020 - PONT DE SULLY RIVE GAUCHE</text:p>
          </table:table-cell>
          <table:table-cell office:value-type="string">
            <text:p>03 RUE DES FOSSES SAINT BERNARD - 75005 PARIS</text:p>
          </table:table-cell>
          <table:table-cell office:value-type="float" office:value="75">
            <text:p>75</text:p>
          </table:table-cell>
          <table:table-cell office:value-type="float" office:value="75005">
            <text:p>7500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344654618827">
            <text:p>2.334465</text:p>
          </table:table-cell>
          <table:table-cell office:value-type="float" office:value="48.8533052775947">
            <text:p>48.853305</text:p>
          </table:table-cell>
          <table:table-cell office:value-type="string">
            <text:p>6012</text:p>
          </table:table-cell>
          <table:table-cell office:value-type="string">
            <text:p>06012 - SAINT GERMAIN COPEAU</text:p>
          </table:table-cell>
          <table:table-cell office:value-type="string">
            <text:p>141 BD SAINT GERMAIN - 75006 PARIS</text:p>
          </table:table-cell>
          <table:table-cell office:value-type="float" office:value="75">
            <text:p>75</text:p>
          </table:table-cell>
          <table:table-cell office:value-type="float" office:value="75006">
            <text:p>7500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94234940009">
            <text:p>2.329423</text:p>
          </table:table-cell>
          <table:table-cell office:value-type="float" office:value="48.8721902514009">
            <text:p>48.872190</text:p>
          </table:table-cell>
          <table:table-cell office:value-type="string">
            <text:p>9106</text:p>
          </table:table-cell>
          <table:table-cell office:value-type="string">
            <text:p>09106 - AUBER</text:p>
          </table:table-cell>
          <table:table-cell office:value-type="string">
            <text:p>3 RUE BOUDREAU - 75009 PARIS</text:p>
          </table:table-cell>
          <table:table-cell office:value-type="float" office:value="75">
            <text:p>75</text:p>
          </table:table-cell>
          <table:table-cell office:value-type="float" office:value="75009">
            <text:p>7500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4451387633789">
            <text:p>2.344514</text:p>
          </table:table-cell>
          <table:table-cell office:value-type="float" office:value="48.8737819405933">
            <text:p>48.873782</text:p>
          </table:table-cell>
          <table:table-cell office:value-type="string">
            <text:p>9011</text:p>
          </table:table-cell>
          <table:table-cell office:value-type="string">
            <text:p>09011 - FOLIES BERGERES</text:p>
          </table:table-cell>
          <table:table-cell office:value-type="string">
            <text:p>14 RUE GEOFFROY MARIE - 75009 PARIS</text:p>
          </table:table-cell>
          <table:table-cell office:value-type="float" office:value="75">
            <text:p>75</text:p>
          </table:table-cell>
          <table:table-cell office:value-type="float" office:value="75009">
            <text:p>7500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301344041578">
            <text:p>2.383013</text:p>
          </table:table-cell>
          <table:table-cell office:value-type="float" office:value="48.8666176586814">
            <text:p>48.866618</text:p>
          </table:table-cell>
          <table:table-cell office:value-type="string">
            <text:p>11029</text:p>
          </table:table-cell>
          <table:table-cell office:value-type="string">
            <text:p>11029 - MENILMONTANT OBERKAMPF</text:p>
          </table:table-cell>
          <table:table-cell office:value-type="string">
            <text:p>137 BOULEVARD MENILMONTANT - 75011 PARIS</text:p>
          </table:table-cell>
          <table:table-cell office:value-type="float" office:value="75">
            <text:p>75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917546141943">
            <text:p>2.391755</text:p>
          </table:table-cell>
          <table:table-cell office:value-type="float" office:value="48.8492592621151">
            <text:p>48.849259</text:p>
          </table:table-cell>
          <table:table-cell office:value-type="string">
            <text:p>11010</text:p>
          </table:table-cell>
          <table:table-cell office:value-type="string">
            <text:p>11010 - ST ANTOINE GONNET</text:p>
          </table:table-cell>
          <table:table-cell office:value-type="string">
            <text:p>1 RUE DES BOULETS - 75011 PARIS</text:p>
          </table:table-cell>
          <table:table-cell office:value-type="float" office:value="75">
            <text:p>75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130190492352">
            <text:p>2.381302</text:p>
          </table:table-cell>
          <table:table-cell office:value-type="float" office:value="48.8611944193301">
            <text:p>48.861194</text:p>
          </table:table-cell>
          <table:table-cell office:value-type="string">
            <text:p>11026</text:p>
          </table:table-cell>
          <table:table-cell office:value-type="string">
            <text:p>11026 - CHEMIN VERT SAINT MAUR</text:p>
          </table:table-cell>
          <table:table-cell office:value-type="string">
            <text:p>105 RUE DU CHEMIN VERT - 75011 PARIS</text:p>
          </table:table-cell>
          <table:table-cell office:value-type="float" office:value="75">
            <text:p>75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1332063650201">
            <text:p>2.313321</text:p>
          </table:table-cell>
          <table:table-cell office:value-type="float" office:value="48.9026151938403">
            <text:p>48.902615</text:p>
          </table:table-cell>
          <table:table-cell office:value-type="string">
            <text:p>21105</text:p>
          </table:table-cell>
          <table:table-cell office:value-type="string">
            <text:p>21105 - MORICE (CLICHY)</text:p>
          </table:table-cell>
          <table:table-cell office:value-type="string">
            <text:p>35-37 RUE MORICE - 92110 CLICHY</text:p>
          </table:table-cell>
          <table:table-cell office:value-type="float" office:value="92">
            <text:p>92</text:p>
          </table:table-cell>
          <table:table-cell office:value-type="float" office:value="92110">
            <text:p>92110</text:p>
          </table:table-cell>
          <table:table-cell office:value-type="string">
            <text:p>CLICHY</text:p>
          </table:table-cell>
          <table:table-cell table:number-columns-repeated="1016"/>
        </table:table-row>
        <table:table-row table:style-name="ro4">
          <table:table-cell office:value-type="float" office:value="2.27225043195651">
            <text:p>2.272250</text:p>
          </table:table-cell>
          <table:table-cell office:value-type="float" office:value="48.8269297673692">
            <text:p>48.826930</text:p>
          </table:table-cell>
          <table:table-cell office:value-type="string">
            <text:p>21310</text:p>
          </table:table-cell>
          <table:table-cell office:value-type="string">
            <text:p>21310 - KLEBER (ISSY LES MOULINEAUX)</text:p>
          </table:table-cell>
          <table:table-cell office:value-type="string">
            <text:p>4 RUE KLEBER - 92130 ISSY LES MOULINEAUX</text:p>
          </table:table-cell>
          <table:table-cell office:value-type="float" office:value="92">
            <text:p>92</text:p>
          </table:table-cell>
          <table:table-cell office:value-type="float" office:value="92130">
            <text:p>92130</text:p>
          </table:table-cell>
          <table:table-cell office:value-type="string">
            <text:p>ISSY-LES-MOULINEAUX</text:p>
          </table:table-cell>
          <table:table-cell table:number-columns-repeated="1016"/>
        </table:table-row>
        <table:table-row table:style-name="ro4">
          <table:table-cell office:value-type="float" office:value="2.44498742533926">
            <text:p>2.444987</text:p>
          </table:table-cell>
          <table:table-cell office:value-type="float" office:value="48.856811123071">
            <text:p>48.856811</text:p>
          </table:table-cell>
          <table:table-cell office:value-type="string">
            <text:p>31010</text:p>
          </table:table-cell>
          <table:table-cell office:value-type="string">
            <text:p>31010 - STALINGRAD (MONTREUIL)</text:p>
          </table:table-cell>
          <table:table-cell office:value-type="string">
            <text:p>67-69 RUE DE STALINGRAD - 93100 MONTREUIL</text:p>
          </table:table-cell>
          <table:table-cell office:value-type="float" office:value="93">
            <text:p>93</text:p>
          </table:table-cell>
          <table:table-cell office:value-type="float" office:value="93100">
            <text:p>93100</text:p>
          </table:table-cell>
          <table:table-cell office:value-type="string">
            <text:p>MONTREUIL</text:p>
          </table:table-cell>
          <table:table-cell table:number-columns-repeated="1016"/>
        </table:table-row>
        <table:table-row table:style-name="ro4">
          <table:table-cell office:value-type="float" office:value="2.45923941480648">
            <text:p>2.459239</text:p>
          </table:table-cell>
          <table:table-cell office:value-type="float" office:value="48.8150500061974">
            <text:p>48.815050</text:p>
          </table:table-cell>
          <table:table-cell office:value-type="string">
            <text:p>44101</text:p>
          </table:table-cell>
          <table:table-cell office:value-type="string">
            <text:p>44101 - PLACE MONGOLFIER (SAINT MAURICE)</text:p>
          </table:table-cell>
          <table:table-cell office:value-type="string">
            <text:p>PLACE MONTGOLFIER - 94410 SAINT MAURICE</text:p>
          </table:table-cell>
          <table:table-cell office:value-type="float" office:value="94">
            <text:p>94</text:p>
          </table:table-cell>
          <table:table-cell office:value-type="float" office:value="94410">
            <text:p>94410</text:p>
          </table:table-cell>
          <table:table-cell office:value-type="string">
            <text:p>SAINT-MAURICE</text:p>
          </table:table-cell>
          <table:table-cell table:number-columns-repeated="1016"/>
        </table:table-row>
        <table:table-row table:style-name="ro4">
          <table:table-cell office:value-type="float" office:value="2.34418192298955">
            <text:p>2.344182</text:p>
          </table:table-cell>
          <table:table-cell office:value-type="float" office:value="48.8162582572259">
            <text:p>48.816258</text:p>
          </table:table-cell>
          <table:table-cell office:value-type="string">
            <text:p>13027</text:p>
          </table:table-cell>
          <table:table-cell office:value-type="string">
            <text:p>13027 - MAZAGRAND COUBERTIN</text:p>
          </table:table-cell>
          <table:table-cell office:value-type="string">
            <text:p>AVENUE DE LA PORTE DE GENTILLY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373144997399">
            <text:p>2.323731</text:p>
          </table:table-cell>
          <table:table-cell office:value-type="float" office:value="48.835064363954">
            <text:p>48.835064</text:p>
          </table:table-cell>
          <table:table-cell office:value-type="string">
            <text:p>14103</text:p>
          </table:table-cell>
          <table:table-cell office:value-type="string">
            <text:p>14103 - MAINE LIANCOURT</text:p>
          </table:table-cell>
          <table:table-cell office:value-type="string">
            <text:p>132 / 136 AVENUE DU MAINE - 75014 PARIS</text:p>
          </table:table-cell>
          <table:table-cell office:value-type="float" office:value="75">
            <text:p>75</text:p>
          </table:table-cell>
          <table:table-cell office:value-type="float" office:value="75014">
            <text:p>75014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7534258685029">
            <text:p>2.275343</text:p>
          </table:table-cell>
          <table:table-cell office:value-type="float" office:value="48.8296843300915">
            <text:p>48.829684</text:p>
          </table:table-cell>
          <table:table-cell office:value-type="string">
            <text:p>15120</text:p>
          </table:table-cell>
          <table:table-cell office:value-type="string">
            <text:p>15120 - AVIA</text:p>
          </table:table-cell>
          <table:table-cell office:value-type="string">
            <text:p>26 RUE DU COLONEL PIERRE AVIA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7244864764647">
            <text:p>2.272449</text:p>
          </table:table-cell>
          <table:table-cell office:value-type="float" office:value="48.864411409459">
            <text:p>48.864411</text:p>
          </table:table-cell>
          <table:table-cell office:value-type="string">
            <text:p>16018</text:p>
          </table:table-cell>
          <table:table-cell office:value-type="string">
            <text:p>16018 - FLANDRIN</text:p>
          </table:table-cell>
          <table:table-cell office:value-type="string">
            <text:p>2 BOULEVARD FLANDRIN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026248225988">
            <text:p>2.370262</text:p>
          </table:table-cell>
          <table:table-cell office:value-type="float" office:value="48.881472498481">
            <text:p>48.881472</text:p>
          </table:table-cell>
          <table:table-cell office:value-type="string">
            <text:p>19116</text:p>
          </table:table-cell>
          <table:table-cell office:value-type="string">
            <text:p>19116 - JAURES VILLETTE</text:p>
          </table:table-cell>
          <table:table-cell office:value-type="string">
            <text:p>180 BOULEVARD DE LA VILLETTE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538067947358">
            <text:p>2.285381</text:p>
          </table:table-cell>
          <table:table-cell office:value-type="float" office:value="48.8802336276132">
            <text:p>48.880234</text:p>
          </table:table-cell>
          <table:table-cell office:value-type="string">
            <text:p>17043</text:p>
          </table:table-cell>
          <table:table-cell office:value-type="string">
            <text:p>17043 - PLACE GENERAL KOENIG</text:p>
          </table:table-cell>
          <table:table-cell office:value-type="string">
            <text:p>10 RUE BELIDOR - 75017 PARIS</text:p>
          </table:table-cell>
          <table:table-cell office:value-type="float" office:value="75">
            <text:p>75</text:p>
          </table:table-cell>
          <table:table-cell office:value-type="float" office:value="75017">
            <text:p>7501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6515">
            <text:p>2.376515</text:p>
          </table:table-cell>
          <table:table-cell office:value-type="float" office:value="48.883777">
            <text:p>48.883777</text:p>
          </table:table-cell>
          <table:table-cell office:value-type="string">
            <text:p>19030</text:p>
          </table:table-cell>
          <table:table-cell office:value-type="string">
            <text:p>19030 - MOSELLE JAURES</text:p>
          </table:table-cell>
          <table:table-cell office:value-type="string">
            <text:p>6 PASSAGE DE MELUN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40398083637749">
            <text:p>2.403981</text:p>
          </table:table-cell>
          <table:table-cell office:value-type="float" office:value="48.8650008184765">
            <text:p>48.865001</text:p>
          </table:table-cell>
          <table:table-cell office:value-type="string">
            <text:p>20023</text:p>
          </table:table-cell>
          <table:table-cell office:value-type="string">
            <text:p>20023 - PELLEPORT BELGRAND</text:p>
          </table:table-cell>
          <table:table-cell office:value-type="string">
            <text:p>44 RUE PELLEPORT - 75020 PARIS</text:p>
          </table:table-cell>
          <table:table-cell office:value-type="float" office:value="75">
            <text:p>75</text:p>
          </table:table-cell>
          <table:table-cell office:value-type="float" office:value="75020">
            <text:p>7502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3051356484027">
            <text:p>2.330514</text:p>
          </table:table-cell>
          <table:table-cell office:value-type="float" office:value="48.9025922416309">
            <text:p>48.902592</text:p>
          </table:table-cell>
          <table:table-cell office:value-type="string">
            <text:p>34002</text:p>
          </table:table-cell>
          <table:table-cell office:value-type="string">
            <text:p>34002 - PERI (SAINT OUEN)</text:p>
          </table:table-cell>
          <table:table-cell office:value-type="string">
            <text:p>128 AVENUE GABRIEL PERI / AVENUE DU CAPITAINE GLAMER - 93400 SAINT OUEN</text:p>
          </table:table-cell>
          <table:table-cell office:value-type="float" office:value="93">
            <text:p>93</text:p>
          </table:table-cell>
          <table:table-cell office:value-type="float" office:value="93400">
            <text:p>93400</text:p>
          </table:table-cell>
          <table:table-cell office:value-type="string">
            <text:p>SAINT-OUEN</text:p>
          </table:table-cell>
          <table:table-cell table:number-columns-repeated="1016"/>
        </table:table-row>
        <table:table-row table:style-name="ro4">
          <table:table-cell office:value-type="float" office:value="2.36268350990116">
            <text:p>2.362684</text:p>
          </table:table-cell>
          <table:table-cell office:value-type="float" office:value="48.8095823380351">
            <text:p>48.809582</text:p>
          </table:table-cell>
          <table:table-cell office:value-type="string">
            <text:p>42703</text:p>
          </table:table-cell>
          <table:table-cell office:value-type="string">
            <text:p>42703 - FONTAINEBLEAU (KREMLIN BICETRE)</text:p>
          </table:table-cell>
          <table:table-cell office:value-type="string">
            <text:p>93 AVENUE DE FONTAINEBLEAU - 94270 LE KREMLIN BICETRE</text:p>
          </table:table-cell>
          <table:table-cell office:value-type="float" office:value="94">
            <text:p>94</text:p>
          </table:table-cell>
          <table:table-cell office:value-type="float" office:value="94270">
            <text:p>94270</text:p>
          </table:table-cell>
          <table:table-cell office:value-type="string">
            <text:p>LE KREMLIN-BICETRE</text:p>
          </table:table-cell>
          <table:table-cell table:number-columns-repeated="1016"/>
        </table:table-row>
        <table:table-row table:style-name="ro4">
          <table:table-cell office:value-type="float" office:value="2.35283938071815">
            <text:p>2.352839</text:p>
          </table:table-cell>
          <table:table-cell office:value-type="float" office:value="48.8630628327431">
            <text:p>48.863063</text:p>
          </table:table-cell>
          <table:table-cell office:value-type="string">
            <text:p>3014</text:p>
          </table:table-cell>
          <table:table-cell office:value-type="string">
            <text:p>03014 - GRENIER SAINT LAZARE</text:p>
          </table:table-cell>
          <table:table-cell office:value-type="string">
            <text:p>FACE 34 RUE GRENIER SAINT LAZARE - 75003 PARIS</text:p>
          </table:table-cell>
          <table:table-cell office:value-type="float" office:value="75">
            <text:p>75</text:p>
          </table:table-cell>
          <table:table-cell office:value-type="float" office:value="75003">
            <text:p>7500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297018360202">
            <text:p>2.352970</text:p>
          </table:table-cell>
          <table:table-cell office:value-type="float" office:value="48.8496904113704">
            <text:p>48.849690</text:p>
          </table:table-cell>
          <table:table-cell office:value-type="string">
            <text:p>5019</text:p>
          </table:table-cell>
          <table:table-cell office:value-type="string">
            <text:p>05019 - POISSY</text:p>
          </table:table-cell>
          <table:table-cell office:value-type="string">
            <text:p>8-10 RUE DE POISSY - 75005 PARIS</text:p>
          </table:table-cell>
          <table:table-cell office:value-type="float" office:value="75">
            <text:p>75</text:p>
          </table:table-cell>
          <table:table-cell office:value-type="float" office:value="75005">
            <text:p>7500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933775588718">
            <text:p>2.329338</text:p>
          </table:table-cell>
          <table:table-cell office:value-type="float" office:value="48.8447992885876">
            <text:p>48.844799</text:p>
          </table:table-cell>
          <table:table-cell office:value-type="string">
            <text:p>6006</text:p>
          </table:table-cell>
          <table:table-cell office:value-type="string">
            <text:p>06006 - NOTRE DAME DES CHAMPS</text:p>
          </table:table-cell>
          <table:table-cell office:value-type="string">
            <text:p>41 RUE NOTRE DAME DES CHAMPS - 75006 PARIS</text:p>
          </table:table-cell>
          <table:table-cell office:value-type="float" office:value="75">
            <text:p>75</text:p>
          </table:table-cell>
          <table:table-cell office:value-type="float" office:value="75006">
            <text:p>7500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41845500423475">
            <text:p>2.418455</text:p>
          </table:table-cell>
          <table:table-cell office:value-type="float" office:value="48.8244077675626">
            <text:p>48.824408</text:p>
          </table:table-cell>
          <table:table-cell office:value-type="string">
            <text:p>12126</text:p>
          </table:table-cell>
          <table:table-cell office:value-type="string">
            <text:p>12126 - AVENUE DE GRAVELLE</text:p>
          </table:table-cell>
          <table:table-cell office:value-type="string">
            <text:p>FACE 71 AVENUE DE GRAVELLE - 75012 PARIS</text:p>
          </table:table-cell>
          <table:table-cell office:value-type="float" office:value="75">
            <text:p>75</text:p>
          </table:table-cell>
          <table:table-cell office:value-type="float" office:value="75012">
            <text:p>75012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000841190412">
            <text:p>2.280008</text:p>
          </table:table-cell>
          <table:table-cell office:value-type="float" office:value="48.8463837730033">
            <text:p>48.846384</text:p>
          </table:table-cell>
          <table:table-cell office:value-type="string">
            <text:p>15065</text:p>
          </table:table-cell>
          <table:table-cell office:value-type="string">
            <text:p>15065 - HUMBERT</text:p>
          </table:table-cell>
          <table:table-cell office:value-type="string">
            <text:p>23 RUE EMILE ZOLA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285990897973">
            <text:p>2.282860</text:p>
          </table:table-cell>
          <table:table-cell office:value-type="float" office:value="48.8658554963631">
            <text:p>48.865855</text:p>
          </table:table-cell>
          <table:table-cell office:value-type="string">
            <text:p>16010</text:p>
          </table:table-cell>
          <table:table-cell office:value-type="string">
            <text:p>16010 - BELLES FEUILLES</text:p>
          </table:table-cell>
          <table:table-cell office:value-type="string">
            <text:p>4 RUE DES BELLES FEUILLES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922846297885">
            <text:p>2.392285</text:p>
          </table:table-cell>
          <table:table-cell office:value-type="float" office:value="48.8764683397331">
            <text:p>48.876468</text:p>
          </table:table-cell>
          <table:table-cell office:value-type="string">
            <text:p>19028</text:p>
          </table:table-cell>
          <table:table-cell office:value-type="string">
            <text:p>19028 - PLACE DES FETES</text:p>
          </table:table-cell>
          <table:table-cell office:value-type="string">
            <text:p>17 RUE DES FETES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1712992065507">
            <text:p>2.317130</text:p>
          </table:table-cell>
          <table:table-cell office:value-type="float" office:value="48.9014601567539">
            <text:p>48.901460</text:p>
          </table:table-cell>
          <table:table-cell office:value-type="string">
            <text:p>21103</text:p>
          </table:table-cell>
          <table:table-cell office:value-type="string">
            <text:p>21103 - HUGO (CLICHY)</text:p>
          </table:table-cell>
          <table:table-cell office:value-type="string">
            <text:p>94-98 BOULEVARD VICTOR HUGO - 92110 CLICHY</text:p>
          </table:table-cell>
          <table:table-cell office:value-type="float" office:value="92">
            <text:p>92</text:p>
          </table:table-cell>
          <table:table-cell office:value-type="float" office:value="92110">
            <text:p>92110</text:p>
          </table:table-cell>
          <table:table-cell office:value-type="string">
            <text:p>CLICHY</text:p>
          </table:table-cell>
          <table:table-cell table:number-columns-repeated="1016"/>
        </table:table-row>
        <table:table-row table:style-name="ro4">
          <table:table-cell office:value-type="float" office:value="2.32088453254631">
            <text:p>2.320885</text:p>
          </table:table-cell>
          <table:table-cell office:value-type="float" office:value="48.8182337326032">
            <text:p>48.818234</text:p>
          </table:table-cell>
          <table:table-cell office:value-type="string">
            <text:p>21206</text:p>
          </table:table-cell>
          <table:table-cell office:value-type="string">
            <text:p>21206 - PERI (MONTROUGE)</text:p>
          </table:table-cell>
          <table:table-cell office:value-type="string">
            <text:p>35/37 RUE GABRIEL PERI - 92120 MONTROUGE</text:p>
          </table:table-cell>
          <table:table-cell office:value-type="float" office:value="92">
            <text:p>92</text:p>
          </table:table-cell>
          <table:table-cell office:value-type="float" office:value="92120">
            <text:p>92120</text:p>
          </table:table-cell>
          <table:table-cell office:value-type="string">
            <text:p>MONTROUGE</text:p>
          </table:table-cell>
          <table:table-cell table:number-columns-repeated="1016"/>
        </table:table-row>
        <table:table-row table:style-name="ro4">
          <table:table-cell office:value-type="float" office:value="2.29250033145654">
            <text:p>2.292500</text:p>
          </table:table-cell>
          <table:table-cell office:value-type="float" office:value="48.8250993292155">
            <text:p>48.825099</text:p>
          </table:table-cell>
          <table:table-cell office:value-type="string">
            <text:p>21707</text:p>
          </table:table-cell>
          <table:table-cell office:value-type="string">
            <text:p>21707 - PASTEUR (VANVES)</text:p>
          </table:table-cell>
          <table:table-cell office:value-type="string">
            <text:p>9 AVENUE PASTEUR ANGLE CARREFOUR ALBERT LEGRIS - 92170 Vanves</text:p>
          </table:table-cell>
          <table:table-cell office:value-type="float" office:value="92">
            <text:p>92</text:p>
          </table:table-cell>
          <table:table-cell office:value-type="float" office:value="92170">
            <text:p>92170</text:p>
          </table:table-cell>
          <table:table-cell office:value-type="string">
            <text:p>VANVES</text:p>
          </table:table-cell>
          <table:table-cell table:number-columns-repeated="1016"/>
        </table:table-row>
        <table:table-row table:style-name="ro4">
          <table:table-cell office:value-type="float" office:value="2.42142994000703">
            <text:p>2.421430</text:p>
          </table:table-cell>
          <table:table-cell office:value-type="float" office:value="48.8492303008647">
            <text:p>48.849230</text:p>
          </table:table-cell>
          <table:table-cell office:value-type="string">
            <text:p>31001</text:p>
          </table:table-cell>
          <table:table-cell office:value-type="string">
            <text:p>31001 - LAGNY (MONTREUIL)</text:p>
          </table:table-cell>
          <table:table-cell office:value-type="string">
            <text:p>96 RUE DE LAGNY - 93100 MONTREUIL</text:p>
          </table:table-cell>
          <table:table-cell office:value-type="float" office:value="93">
            <text:p>93</text:p>
          </table:table-cell>
          <table:table-cell office:value-type="float" office:value="93100">
            <text:p>93100</text:p>
          </table:table-cell>
          <table:table-cell office:value-type="string">
            <text:p>MONTREUIL</text:p>
          </table:table-cell>
          <table:table-cell table:number-columns-repeated="1016"/>
        </table:table-row>
        <table:table-row table:style-name="ro4">
          <table:table-cell office:value-type="float" office:value="2.42020915533382">
            <text:p>2.420209</text:p>
          </table:table-cell>
          <table:table-cell office:value-type="float" office:value="48.8812154273023">
            <text:p>48.881215</text:p>
          </table:table-cell>
          <table:table-cell office:value-type="string">
            <text:p>32604</text:p>
          </table:table-cell>
          <table:table-cell office:value-type="string">
            <text:p>32604 - KOCK (LES LILAS)</text:p>
          </table:table-cell>
          <table:table-cell office:value-type="string">
            <text:p>FACE 3 AVENUE PAUL DE KOCK - 93260 LES LILAS</text:p>
          </table:table-cell>
          <table:table-cell office:value-type="float" office:value="93">
            <text:p>93</text:p>
          </table:table-cell>
          <table:table-cell office:value-type="float" office:value="93260">
            <text:p>93260</text:p>
          </table:table-cell>
          <table:table-cell office:value-type="string">
            <text:p>LES LILAS</text:p>
          </table:table-cell>
          <table:table-cell table:number-columns-repeated="1016"/>
        </table:table-row>
        <table:table-row table:style-name="ro4">
          <table:table-cell office:value-type="float" office:value="2.3682407194182">
            <text:p>2.368241</text:p>
          </table:table-cell>
          <table:table-cell office:value-type="float" office:value="48.8525571174352">
            <text:p>48.852557</text:p>
          </table:table-cell>
          <table:table-cell office:value-type="string">
            <text:p>4007</text:p>
          </table:table-cell>
          <table:table-cell office:value-type="string">
            <text:p>04007 - BOURDON</text:p>
          </table:table-cell>
          <table:table-cell office:value-type="string">
            <text:p>BOULEVARD BOURDON - 75004 PARIS</text:p>
          </table:table-cell>
          <table:table-cell office:value-type="float" office:value="75">
            <text:p>75</text:p>
          </table:table-cell>
          <table:table-cell office:value-type="float" office:value="75004">
            <text:p>75004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0052833004388">
            <text:p>2.300528</text:p>
          </table:table-cell>
          <table:table-cell office:value-type="float" office:value="48.8581690434843">
            <text:p>48.858169</text:p>
          </table:table-cell>
          <table:table-cell office:value-type="string">
            <text:p>7024</text:p>
          </table:table-cell>
          <table:table-cell office:value-type="string">
            <text:p>07024 - AVENUE RAPP</text:p>
          </table:table-cell>
          <table:table-cell office:value-type="string">
            <text:p>43 AVENUE RAPP - 75007 PARIS</text:p>
          </table:table-cell>
          <table:table-cell office:value-type="float" office:value="75">
            <text:p>75</text:p>
          </table:table-cell>
          <table:table-cell office:value-type="float" office:value="75007">
            <text:p>7500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433694417225">
            <text:p>2.354337</text:p>
          </table:table-cell>
          <table:table-cell office:value-type="float" office:value="48.8233161721775">
            <text:p>48.823316</text:p>
          </table:table-cell>
          <table:table-cell office:value-type="string">
            <text:p>13026</text:p>
          </table:table-cell>
          <table:table-cell office:value-type="string">
            <text:p>13026 - PLACE HENOCQUE VERSION 2</text:p>
          </table:table-cell>
          <table:table-cell office:value-type="string">
            <text:p>21 RUE DU DR LERAY ET LANDOUZY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1345860825422">
            <text:p>2.313459</text:p>
          </table:table-cell>
          <table:table-cell office:value-type="float" office:value="48.8218356479179">
            <text:p>48.821836</text:p>
          </table:table-cell>
          <table:table-cell office:value-type="string">
            <text:p>22403</text:p>
          </table:table-cell>
          <table:table-cell office:value-type="string">
            <text:p>22403 - BROSSOLETTE (MALAKOFF)</text:p>
          </table:table-cell>
          <table:table-cell office:value-type="string">
            <text:p>FACE 35 AVENUE PIERRE BROSSOLETTE - 92240 MALAKOFF</text:p>
          </table:table-cell>
          <table:table-cell office:value-type="float" office:value="92">
            <text:p>92</text:p>
          </table:table-cell>
          <table:table-cell office:value-type="float" office:value="92240">
            <text:p>92240</text:p>
          </table:table-cell>
          <table:table-cell office:value-type="string">
            <text:p>MALAKOFF</text:p>
          </table:table-cell>
          <table:table-cell table:number-columns-repeated="1016"/>
        </table:table-row>
        <table:table-row table:style-name="ro4">
          <table:table-cell office:value-type="float" office:value="2.40746868938647">
            <text:p>2.407469</text:p>
          </table:table-cell>
          <table:table-cell office:value-type="float" office:value="48.8865269832675">
            <text:p>48.886527</text:p>
          </table:table-cell>
          <table:table-cell office:value-type="string">
            <text:p>33102</text:p>
          </table:table-cell>
          <table:table-cell office:value-type="string">
            <text:p>33102 - JAURES 1 (PRE SAINT GERVAIS)</text:p>
          </table:table-cell>
          <table:table-cell office:value-type="string">
            <text:p>RUE GABRIEL PERI ANGLE AVENUE JAURES - 93310 LE PRE SAINT GERVAIS</text:p>
          </table:table-cell>
          <table:table-cell office:value-type="float" office:value="93">
            <text:p>93</text:p>
          </table:table-cell>
          <table:table-cell office:value-type="float" office:value="93310">
            <text:p>93310</text:p>
          </table:table-cell>
          <table:table-cell office:value-type="string">
            <text:p>LE PRE SAINT-GERVAIS</text:p>
          </table:table-cell>
          <table:table-cell table:number-columns-repeated="1016"/>
        </table:table-row>
        <table:table-row table:style-name="ro4">
          <table:table-cell office:value-type="float" office:value="2.47240877487039">
            <text:p>2.472409</text:p>
          </table:table-cell>
          <table:table-cell office:value-type="float" office:value="48.846302860694">
            <text:p>48.846303</text:p>
          </table:table-cell>
          <table:table-cell office:value-type="string">
            <text:p>41201</text:p>
          </table:table-cell>
          <table:table-cell office:value-type="string">
            <text:p>41201 - DE RICARD (FONTENAY-SOUS-BOIS)</text:p>
          </table:table-cell>
          <table:table-cell office:value-type="string">
            <text:p>RUE LOUIS-XAVIER DE RICARD - 94120 FONTENAY-SOUS-BOIS</text:p>
          </table:table-cell>
          <table:table-cell office:value-type="float" office:value="94">
            <text:p>94</text:p>
          </table:table-cell>
          <table:table-cell office:value-type="float" office:value="94120">
            <text:p>94120</text:p>
          </table:table-cell>
          <table:table-cell office:value-type="string">
            <text:p>FONTENAY-SOUS-BOIS</text:p>
          </table:table-cell>
          <table:table-cell table:number-columns-repeated="1016"/>
        </table:table-row>
        <table:table-row table:style-name="ro4">
          <table:table-cell office:value-type="float" office:value="2.32659965711369">
            <text:p>2.326600</text:p>
          </table:table-cell>
          <table:table-cell office:value-type="float" office:value="48.8699566815748">
            <text:p>48.869957</text:p>
          </table:table-cell>
          <table:table-cell office:value-type="string">
            <text:p>9034</text:p>
          </table:table-cell>
          <table:table-cell office:value-type="string">
            <text:p>09034 - GODOT DE MAUROY</text:p>
          </table:table-cell>
          <table:table-cell office:value-type="string">
            <text:p>2 RUE GODOT DE MAUROY - 75009 PARIS</text:p>
          </table:table-cell>
          <table:table-cell office:value-type="float" office:value="75">
            <text:p>75</text:p>
          </table:table-cell>
          <table:table-cell office:value-type="float" office:value="75009">
            <text:p>7500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282005703121">
            <text:p>2.352820</text:p>
          </table:table-cell>
          <table:table-cell office:value-type="float" office:value="48.8803706209829">
            <text:p>48.880371</text:p>
          </table:table-cell>
          <table:table-cell office:value-type="string">
            <text:p>10028</text:p>
          </table:table-cell>
          <table:table-cell office:value-type="string">
            <text:p>10028 - GARE DU NORD DENAN</text:p>
          </table:table-cell>
          <table:table-cell office:value-type="string">
            <text:p>24 RUE DE DUNKERQUE 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410705325462">
            <text:p>2.364107</text:p>
          </table:table-cell>
          <table:table-cell office:value-type="float" office:value="48.8309574641457">
            <text:p>48.830957</text:p>
          </table:table-cell>
          <table:table-cell office:value-type="string">
            <text:p>13042</text:p>
          </table:table-cell>
          <table:table-cell office:value-type="string">
            <text:p>13042 - NATIONALE BACH</text:p>
          </table:table-cell>
          <table:table-cell office:value-type="string">
            <text:p>150 RUE NATIONALE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433200085619">
            <text:p>2.374332</text:p>
          </table:table-cell>
          <table:table-cell office:value-type="float" office:value="48.8289747443295">
            <text:p>48.828975</text:p>
          </table:table-cell>
          <table:table-cell office:value-type="string">
            <text:p>13052</text:p>
          </table:table-cell>
          <table:table-cell office:value-type="string">
            <text:p>13052 - TOLBIAC LERREDE</text:p>
          </table:table-cell>
          <table:table-cell office:value-type="string">
            <text:p>2 RUE LEREDDE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883866008495">
            <text:p>2.288387</text:p>
          </table:table-cell>
          <table:table-cell office:value-type="float" office:value="48.841249336041">
            <text:p>48.841249</text:p>
          </table:table-cell>
          <table:table-cell office:value-type="string">
            <text:p>15069</text:p>
          </table:table-cell>
          <table:table-cell office:value-type="string">
            <text:p>15069 - BOUCICAUT FAURE</text:p>
          </table:table-cell>
          <table:table-cell office:value-type="string">
            <text:p>41 AVENUE FELIX FAURE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579725727069">
            <text:p>2.257973</text:p>
          </table:table-cell>
          <table:table-cell office:value-type="float" office:value="48.8375552600146">
            <text:p>48.837555</text:p>
          </table:table-cell>
          <table:table-cell office:value-type="string">
            <text:p>16042</text:p>
          </table:table-cell>
          <table:table-cell office:value-type="string">
            <text:p>16042 - PORTE DE SAINT CLOUD</text:p>
          </table:table-cell>
          <table:table-cell office:value-type="string">
            <text:p>120 BOULEVARD MURAT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9828646679922">
            <text:p>2.298286</text:p>
          </table:table-cell>
          <table:table-cell office:value-type="float" office:value="48.885263313654">
            <text:p>48.885263</text:p>
          </table:table-cell>
          <table:table-cell office:value-type="string">
            <text:p>17027</text:p>
          </table:table-cell>
          <table:table-cell office:value-type="string">
            <text:p>17027 - PEREIRE LEVALLOIS</text:p>
          </table:table-cell>
          <table:table-cell office:value-type="string">
            <text:p>121 BOULEVARD PEREIRE - 75017 PARIS</text:p>
          </table:table-cell>
          <table:table-cell office:value-type="float" office:value="75">
            <text:p>75</text:p>
          </table:table-cell>
          <table:table-cell office:value-type="float" office:value="75017">
            <text:p>75017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4721103753865">
            <text:p>2.347211</text:p>
          </table:table-cell>
          <table:table-cell office:value-type="float" office:value="48.885301621904">
            <text:p>48.885302</text:p>
          </table:table-cell>
          <table:table-cell office:value-type="string">
            <text:p>18002</text:p>
          </table:table-cell>
          <table:table-cell office:value-type="string">
            <text:p>18002 - CLIGNANCOURT</text:p>
          </table:table-cell>
          <table:table-cell office:value-type="string">
            <text:p>25 RUE DE CLIGNANCOURT - 75018 PARIS</text:p>
          </table:table-cell>
          <table:table-cell office:value-type="float" office:value="75">
            <text:p>75</text:p>
          </table:table-cell>
          <table:table-cell office:value-type="float" office:value="75018">
            <text:p>75018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9249621664952">
            <text:p>2.392496</text:p>
          </table:table-cell>
          <table:table-cell office:value-type="float" office:value="48.8819531724452">
            <text:p>48.881953</text:p>
          </table:table-cell>
          <table:table-cell office:value-type="string">
            <text:p>19026</text:p>
          </table:table-cell>
          <table:table-cell office:value-type="string">
            <text:p>19026 - DANUBE</text:p>
          </table:table-cell>
          <table:table-cell office:value-type="string">
            <text:p>53 RUE MIGUEL HIDALGO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985561062796">
            <text:p>2.379856</text:p>
          </table:table-cell>
          <table:table-cell office:value-type="float" office:value="48.8731526238581">
            <text:p>48.873153</text:p>
          </table:table-cell>
          <table:table-cell office:value-type="string">
            <text:p>19102</text:p>
          </table:table-cell>
          <table:table-cell office:value-type="string">
            <text:p>19102 - BELLEVILLE RAMPAL</text:p>
          </table:table-cell>
          <table:table-cell office:value-type="string">
            <text:p>4 RUE DE RAMPAL - 75019 PARIS</text:p>
          </table:table-cell>
          <table:table-cell office:value-type="float" office:value="75">
            <text:p>75</text:p>
          </table:table-cell>
          <table:table-cell office:value-type="float" office:value="75019">
            <text:p>7501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40932246879487">
            <text:p>2.409322</text:p>
          </table:table-cell>
          <table:table-cell office:value-type="float" office:value="48.8691543609174">
            <text:p>48.869154</text:p>
          </table:table-cell>
          <table:table-cell office:value-type="string">
            <text:p>20027</text:p>
          </table:table-cell>
          <table:table-cell office:value-type="string">
            <text:p>20027 - PORTE DE MENILMONTANT</text:p>
          </table:table-cell>
          <table:table-cell office:value-type="string">
            <text:p>1 rue Vidal de la Blache / Angle 78 boulevard Mortier - 75020 PARIS</text:p>
          </table:table-cell>
          <table:table-cell office:value-type="float" office:value="75">
            <text:p>75</text:p>
          </table:table-cell>
          <table:table-cell office:value-type="float" office:value="75020">
            <text:p>7502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8372328828755">
            <text:p>2.383723</text:p>
          </table:table-cell>
          <table:table-cell office:value-type="float" office:value="48.8515320053401">
            <text:p>48.851532</text:p>
          </table:table-cell>
          <table:table-cell office:value-type="string">
            <text:p>11107</text:p>
          </table:table-cell>
          <table:table-cell office:value-type="string">
            <text:p>11107 - BIBLIOTHEQUE FAIDHERBE</text:p>
          </table:table-cell>
          <table:table-cell office:value-type="string">
            <text:p>11 RUE FAIDHERBE - 75011 PARIS</text:p>
          </table:table-cell>
          <table:table-cell office:value-type="float" office:value="75">
            <text:p>75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43765533908295">
            <text:p>2.437655</text:p>
          </table:table-cell>
          <table:table-cell office:value-type="float" office:value="48.8390411459081">
            <text:p>48.839041</text:p>
          </table:table-cell>
          <table:table-cell office:value-type="string">
            <text:p>12124</text:p>
          </table:table-cell>
          <table:table-cell office:value-type="string">
            <text:p>12124 - PYRAMIDE ARTILLERIE</text:p>
          </table:table-cell>
          <table:table-cell office:value-type="string">
            <text:p>ROUTE DE L'ARTILLERIE - 75012 PARIS</text:p>
          </table:table-cell>
          <table:table-cell office:value-type="float" office:value="75">
            <text:p>75</text:p>
          </table:table-cell>
          <table:table-cell office:value-type="float" office:value="75012">
            <text:p>75012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04603364768">
            <text:p>2.360460</text:p>
          </table:table-cell>
          <table:table-cell office:value-type="float" office:value="48.8377276874543">
            <text:p>48.837728</text:p>
          </table:table-cell>
          <table:table-cell office:value-type="string">
            <text:p>13103</text:p>
          </table:table-cell>
          <table:table-cell office:value-type="string">
            <text:p>13103 - SAINT MARCEL</text:p>
          </table:table-cell>
          <table:table-cell office:value-type="string">
            <text:p>89 BOULEVARD DE L'HOPITAL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2403127829722">
            <text:p>2.324031</text:p>
          </table:table-cell>
          <table:table-cell office:value-type="float" office:value="48.8178170939014">
            <text:p>48.817817</text:p>
          </table:table-cell>
          <table:table-cell office:value-type="string">
            <text:p>21210</text:p>
          </table:table-cell>
          <table:table-cell office:value-type="string">
            <text:p>21210 - PERI 2 (MONTROUGE)</text:p>
          </table:table-cell>
          <table:table-cell office:value-type="string">
            <text:p>8 RUE GABRIEL PERI - 92120 MONTROUGE</text:p>
          </table:table-cell>
          <table:table-cell office:value-type="float" office:value="92">
            <text:p>92</text:p>
          </table:table-cell>
          <table:table-cell office:value-type="float" office:value="92120">
            <text:p>92120</text:p>
          </table:table-cell>
          <table:table-cell office:value-type="string">
            <text:p>MONTROUGE</text:p>
          </table:table-cell>
          <table:table-cell table:number-columns-repeated="1016"/>
        </table:table-row>
        <table:table-row table:style-name="ro4">
          <table:table-cell office:value-type="float" office:value="2.22747747677091">
            <text:p>2.227477</text:p>
          </table:table-cell>
          <table:table-cell office:value-type="float" office:value="48.8710030415404">
            <text:p>48.871003</text:p>
          </table:table-cell>
          <table:table-cell office:value-type="string">
            <text:p>21502</text:p>
          </table:table-cell>
          <table:table-cell office:value-type="string">
            <text:p>21502 - VERDUN (SURESNES)</text:p>
          </table:table-cell>
          <table:table-cell office:value-type="string">
            <text:p>18 BIS RUE DE VERDUN / COUR MADELAINE - 92150 SURESNES</text:p>
          </table:table-cell>
          <table:table-cell office:value-type="float" office:value="92">
            <text:p>92</text:p>
          </table:table-cell>
          <table:table-cell office:value-type="float" office:value="92150">
            <text:p>92150</text:p>
          </table:table-cell>
          <table:table-cell office:value-type="string">
            <text:p>SURESNES</text:p>
          </table:table-cell>
          <table:table-cell table:number-columns-repeated="1016"/>
        </table:table-row>
        <table:table-row table:style-name="ro4">
          <table:table-cell office:value-type="float" office:value="2.33297651156431">
            <text:p>2.332977</text:p>
          </table:table-cell>
          <table:table-cell office:value-type="float" office:value="48.8742844754207">
            <text:p>48.874284</text:p>
          </table:table-cell>
          <table:table-cell office:value-type="string">
            <text:p>9031</text:p>
          </table:table-cell>
          <table:table-cell office:value-type="string">
            <text:p>09031 - PROVENCE</text:p>
          </table:table-cell>
          <table:table-cell office:value-type="string">
            <text:p>69 RUE DE PROVENCE - 75009 PARIS</text:p>
          </table:table-cell>
          <table:table-cell office:value-type="float" office:value="75">
            <text:p>75</text:p>
          </table:table-cell>
          <table:table-cell office:value-type="float" office:value="75009">
            <text:p>75009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572153575081">
            <text:p>2.357215</text:p>
          </table:table-cell>
          <table:table-cell office:value-type="float" office:value="48.8258394606981">
            <text:p>48.825839</text:p>
          </table:table-cell>
          <table:table-cell office:value-type="string">
            <text:p>13030</text:p>
          </table:table-cell>
          <table:table-cell office:value-type="string">
            <text:p>13030 - ITALIE TOLBIAC</text:p>
          </table:table-cell>
          <table:table-cell office:value-type="string">
            <text:p>88 AVENUE D'ITALIE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235441039211">
            <text:p>2.362354</text:p>
          </table:table-cell>
          <table:table-cell office:value-type="float" office:value="48.8325270839729">
            <text:p>48.832527</text:p>
          </table:table-cell>
          <table:table-cell office:value-type="string">
            <text:p>13017</text:p>
          </table:table-cell>
          <table:table-cell office:value-type="string">
            <text:p>13017 - NATIONALE</text:p>
          </table:table-cell>
          <table:table-cell office:value-type="string">
            <text:p>167 RUE NATIONALE - 75013 PARIS</text:p>
          </table:table-cell>
          <table:table-cell office:value-type="float" office:value="75">
            <text:p>75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0853184382215">
            <text:p>2.308532</text:p>
          </table:table-cell>
          <table:table-cell office:value-type="float" office:value="48.8383124746241">
            <text:p>48.838312</text:p>
          </table:table-cell>
          <table:table-cell office:value-type="string">
            <text:p>15016</text:p>
          </table:table-cell>
          <table:table-cell office:value-type="string">
            <text:p>15016 - DUTOT</text:p>
          </table:table-cell>
          <table:table-cell office:value-type="string">
            <text:p>59 RUE DUTOT - 75015 PARIS</text:p>
          </table:table-cell>
          <table:table-cell office:value-type="float" office:value="75">
            <text:p>75</text:p>
          </table:table-cell>
          <table:table-cell office:value-type="float" office:value="75015">
            <text:p>75015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27534656855531">
            <text:p>2.275347</text:p>
          </table:table-cell>
          <table:table-cell office:value-type="float" office:value="48.8617203290272">
            <text:p>48.861720</text:p>
          </table:table-cell>
          <table:table-cell office:value-type="string">
            <text:p>16017</text:p>
          </table:table-cell>
          <table:table-cell office:value-type="string">
            <text:p>16017 - RUE DE SIAM</text:p>
          </table:table-cell>
          <table:table-cell office:value-type="string">
            <text:p>1 BIS RUE DE SIAM - 75016 PARIS</text:p>
          </table:table-cell>
          <table:table-cell office:value-type="float" office:value="75">
            <text:p>75</text:p>
          </table:table-cell>
          <table:table-cell office:value-type="float" office:value="75016">
            <text:p>75016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7007170698514">
            <text:p>2.370072</text:p>
          </table:table-cell>
          <table:table-cell office:value-type="float" office:value="48.872859139003">
            <text:p>48.872859</text:p>
          </table:table-cell>
          <table:table-cell office:value-type="string">
            <text:p>10032</text:p>
          </table:table-cell>
          <table:table-cell office:value-type="string">
            <text:p>10032 - DODU</text:p>
          </table:table-cell>
          <table:table-cell office:value-type="string">
            <text:p>N° 12-14 RUE CLAUDE VELLEFAUX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6989638366668">
            <text:p>2.369896</text:p>
          </table:table-cell>
          <table:table-cell office:value-type="float" office:value="48.8713798742566">
            <text:p>48.871380</text:p>
          </table:table-cell>
          <table:table-cell office:value-type="string">
            <text:p>10113</text:p>
          </table:table-cell>
          <table:table-cell office:value-type="string">
            <text:p>10113 - PARMENTIER LOUVEL-TESSIER</text:p>
          </table:table-cell>
          <table:table-cell office:value-type="string">
            <text:p>151 AVENUE PARMENTIER - 75010 PARIS</text:p>
          </table:table-cell>
          <table:table-cell office:value-type="float" office:value="75">
            <text:p>75</text:p>
          </table:table-cell>
          <table:table-cell office:value-type="float" office:value="75010">
            <text:p>75010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>
          <table:table-cell office:value-type="float" office:value="2.3971115526495">
            <text:p>2.397112</text:p>
          </table:table-cell>
          <table:table-cell office:value-type="float" office:value="48.8347058597416">
            <text:p>48.834706</text:p>
          </table:table-cell>
          <table:table-cell office:value-type="string">
            <text:p>12035</text:p>
          </table:table-cell>
          <table:table-cell office:value-type="string">
            <text:p>12035 - MADAGASCAR</text:p>
          </table:table-cell>
          <table:table-cell office:value-type="string">
            <text:p>4 RUE DE MADAGASCAR - 75012 PARIS</text:p>
          </table:table-cell>
          <table:table-cell office:value-type="float" office:value="75">
            <text:p>75</text:p>
          </table:table-cell>
          <table:table-cell office:value-type="float" office:value="75012">
            <text:p>75012</text:p>
          </table:table-cell>
          <table:table-cell office:value-type="string">
            <text:p>PARIS</text:p>
          </table:table-cell>
          <table:table-cell table:number-columns-repeated="1016"/>
        </table:table-row>
        <table:table-row table:style-name="ro4" table:number-rows-repeated="654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11/02/2021</text:date>, <text:time>19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lib" style:display-name="PageStyle_veli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0-20T14:47:59</meta:creation-date>
    <dc:creator>a a</dc:creator>
    <dc:date>2021-11-02T19:27:19.51</dc:date>
    <meta:generator>OpenOffice.org/3.0$Win32 OpenOffice.org_project/300m9$Build-9358</meta:generator>
    <meta:editing-duration>PT00H01M33S</meta:editing-duration>
    <meta:editing-cycles>2</meta:editing-cycles>
    <meta:document-statistic meta:table-count="1" meta:cell-count="811" meta:object-count="0"/>
  </office:meta>
</office:document-meta>
</file>